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oningsbergenstraat 201 A, 8232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oningsbergenstraat 201 A, 8232 DC Lelystad, het (tijdelijk) uitvoeren van werkzaamheden (hijskraan)</text:span>
          </text:p>
            <text:p text:style-name="common-al">Wij hebben op 08 december 2025 een aanvraag omgevingsvergunning ontvangen voor het (tijdelijk) uitvoeren van werkzaamheden (hijskraan), op Koningsbergenstraat 201 A, 8232 DC Lelystad. De aanvraag heeft dossiernummer 0995110453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8 december 2025. De gemeente neemt daarover waarschijnlijk voor 01 februar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840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0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0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04536</meta:user-defined>
    <dc:language>nl</dc:language>
    <meta:user-defined meta:name="OVERHEIDop.locatietype/OVERHEIDop.gebiedsmarkering">Punt</meta:user-defined>
    <meta:user-defined meta:name="DC.title">Ontvangen aanvraag - Koningsbergenstraat 201 A, 8232 DC Lelystad</meta:user-defined>
    <meta:user-defined meta:name="DCTERMS.W3CDTF/DCTERMS.available">2025-12-10</meta:user-defined>
    <meta:user-defined meta:name="DCTERMS.W3CDTF/OVERHEIDop.jaargang">2025</meta:user-defined>
    <meta:user-defined meta:name="OVERHEIDop.publicationIssue">538406</meta:user-defined>
    <meta:user-defined meta:name="OVERHEIDop.GmbID/DC.identifier">gmb-2025-538406</meta:user-defined>
    <meta:user-defined meta:name="OVERHEIDop.versieInformatie"/>
  </office:meta>
</office:document-meta>
</file>