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kade 26G 1022 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5-12-2025</text:p>
            <text:p text:style-name="common-al">Zaakadres: Nieuwendammerkade 26G 1022AB Amsterdam</text:p>
            <text:p text:style-name="common-al">Zaaknummer: Z2025-021880</text:p>
            <text:p text:style-name="common-al">DSO-nummer: 20250520006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88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1880</meta:user-defined>
    <meta:user-defined meta:name="DCTERMS.abstract">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ndammerkade 26G 1022 AB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00</meta:user-defined>
    <meta:user-defined meta:name="OVERHEIDop.GmbID/DC.identifier">gmb-2025-538400</meta:user-defined>
    <meta:user-defined meta:name="OVERHEIDop.versieInformatie"/>
  </office:meta>
</office:document-meta>
</file>