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Akert 135 Geldrop</text:p>
      <text:section text:name="zakelijke-mededeling_id1-3-2" text:style-name="zakelijke-mededeling">
        <text:section text:name="zakelijke-mededeling-tekst_id1-3-2-1" text:style-name="zakelijke-mededeling-tekst">
          <text:section text:name="tekst_id1-3-2-1-1" text:style-name="tekst">
            <text:p text:style-name="common-al">Locatie: t.h.v. Akert 135 Geldrop</text:p>
            <text:p text:style-name="common-al">Verzenddatum besluit: 08-12-2025</text:p>
            <text:p text:style-name="common-al">Omschrijving: het rooien van 7 populieren i.v.m. slechte conditie en gevaar bij speeltuin</text:p>
            <text:p text:style-name="common-al">Zaaknummer: 177128587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3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58759</meta:user-defined>
    <meta:user-defined meta:name="DCTERMS.abstract">t.h.v. Akert 135 Geldrop - het rooien van 7 populieren i.v.m. slechte conditie en gevaar bij speeltui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Akert 135 Geldrop</meta:user-defined>
    <meta:user-defined meta:name="DCTERMS.W3CDTF/DCTERMS.available">2025-12-10</meta:user-defined>
    <meta:user-defined meta:name="DCTERMS.W3CDTF/OVERHEIDop.jaargang">2025</meta:user-defined>
    <meta:user-defined meta:name="OVERHEIDop.publicationIssue">538399</meta:user-defined>
    <meta:user-defined meta:name="OVERHEIDop.GmbID/DC.identifier">gmb-2025-538399</meta:user-defined>
    <meta:user-defined meta:name="OVERHEIDop.versieInformatie"/>
  </office:meta>
</office:document-meta>
</file>