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een kerstmarkt op 18 december 2025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een kerstmarkt op 18 december 2025 van 18:00 uur tot 19:30 uur bij KC de Glundering aan de Ringoven 5 in Haelen.</text:p>
            <text:p text:style-name="common-al">De evenementenvergunning is geregistreerd onder zaaknummer Z2025-00001770. Het besluit is op 8 dec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839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9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9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70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kerstmarkt op 18 december 2025 in Hael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97</meta:user-defined>
    <meta:user-defined meta:name="OVERHEIDop.GmbID/DC.identifier">gmb-2025-538397</meta:user-defined>
    <meta:user-defined meta:name="OVERHEIDop.versieInformatie"/>
  </office:meta>
</office:document-meta>
</file>