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 Open dag Schaersvoorde College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ctiviteit: Open Dag Schaersvoorde College</text:p>
            <text:p text:style-name="common-al">Locatie: locaties Landbouwstraat en Slingelaan, Aalten</text:p>
            <text:p text:style-name="common-al">Datum/periode: op 24 januari 2026 van 10.00 tot 14.00 uur</text:p>
            <text:p text:style-name="common-al"/>
            <text:p text:style-name="common-al"/>
            <text:p text:style-name="common-al">Meldingen zijn ter kennisname. De bezwaar- en beroepsprocedure is hierop niet van toepassing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538395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395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395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Gemeente Aalten - apv melding  Open dag Schaersvoorde College, Aalten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8395</meta:user-defined>
    <meta:user-defined meta:name="OVERHEIDop.GmbID/DC.identifier">gmb-2025-538395</meta:user-defined>
    <meta:user-defined meta:name="OVERHEIDop.versieInformatie"/>
  </office:meta>
</office:document-meta>
</file>