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rmstraat 2, 5555L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402587</text:span>.</text:p>
            <text:p text:style-name="common-al">De zaak betreft locatie Germstraat 2, 5555LM Valkenswaard en heeft de omschrijving "het plaatsen van 2 kozijnen in de rechter zijgev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3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587</meta:user-defined>
    <meta:user-defined meta:name="DCTERMS.abstract">het plaatsen van 2 kozijnen in de rechter zijgevel, Germstraa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ermstraat 2, 5555LM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93</meta:user-defined>
    <meta:user-defined meta:name="OVERHEIDop.GmbID/DC.identifier">gmb-2025-538393</meta:user-defined>
    <meta:user-defined meta:name="OVERHEIDop.versieInformatie"/>
  </office:meta>
</office:document-meta>
</file>