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laagbouw blok 1 tot en met 5 en blok 8 aan Burg. Van de Brandelerlaan 72-88, Burg. Van de Brandelerlaan 39-73, Burg. Zaneveldstraat 2-20 en Burg. Wesselinkstraat 8-3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Van de Brandelerlaan 72-88</text:p>
                    <text:p text:style-name="table_al">Burg. Van de Brandelerlaan 39-73</text:p>
                    <text:p text:style-name="table_al">Burg. Zaneveldstraat 2-20 </text:p>
                    <text:p text:style-name="table_al">Burg. Wesselinkstraat 8-32</text:p>
                    <text:p text:style-name="table_al">3145MA/RG/SB</text:p>
                  </table:table-cell>
                  <table:table-cell table:style-name="entry" table:number-rows-spanned="1" table:number-columns-spanned="1">
                    <text:p text:style-name="table_al">Het bouwen van laagbouw blok 1 t/m 5 en blok 8</text:p>
                  </table:table-cell>
                  <table:table-cell table:style-name="entry" table:number-rows-spanned="1" table:number-columns-spanned="1">
                    <text:p text:style-name="table_al">09-12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838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8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8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laagbouw blok 1 tot en met 5 en blok 8 aan Burg. Van de Brandelerlaan 72-88, Burg. Van de Brandelerlaan 39-73, Burg. Zaneveldstraat 2-20 en Burg. Wesselinkstraat 8-32 te Maasslui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388</meta:user-defined>
    <meta:user-defined meta:name="OVERHEIDop.GmbID/DC.identifier">gmb-2025-538388</meta:user-defined>
    <meta:user-defined meta:name="OVERHEIDop.versieInformatie"/>
  </office:meta>
</office:document-meta>
</file>