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g Buitengebied PH Nieuwe Daarlerveense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op grond van artikel 16.30 van de Omgevingswet, artikel 10.3c van het Omgevingsbesluit) bekend dat het ‘Ontwerp TAM-omgevingsplan hoofdstuk 22b Buitengebied PH 22g Buitengebied PH Nieuwe Daarlerveenseweg 2’ vanaf 10 december 2025 gedurende zes weken ter inzage ligt.</text:p>
            <text:p text:style-name="common-al">
            <text:span text:style-name="nadrukvet">Doel TAM-Omgevingsplan</text:span>
          </text:p>
            <text:p text:style-name="common-al">Op deze locatie is momenteel een vleesveebedrijf gevestigd. De opstallen op het agrarische erf bestaan uit drie stallen, een grote schuur en een bedrijfswoning met aangebouwd bijgebouw. De drie stallen hebben daarbij een gezamenlijke oppervlakte van 1.134 m2. Het vleesveebedrijf zal in het kader van de LBV-regeling worden beëindigd. Het voornemen is om de drie aanwezige stallen te slopen. De huidige schuur zal worden behouden voor toekomstige activiteiten. Aan de zuidzijde van het erf wordt een compensatiewoning gerealiseerd.</text:p>
            <text:p text:style-name="common-al">Vanwege de voorgaande ontwikkelingen is het voor de plannen noodzakelijk om het omgevingsplan te wijzigen. Voorliggend TAM-omgevingsplan geeft invulling aan het planologisch vastleggen van deze ontwikkeling.</text:p>
            <text:p text:style-name="common-al">
            <text:span text:style-name="nadrukvet">Hogere geluidswaarden</text:span>
          </text:p>
            <text:p text:style-name="common-al">De nieuwe ontwikkeling ligt voor een deel binnen een geluidszone van een weg. In de Wet geluidhinder zijn normen opgenomen voor de geluidsbelasting op de gevels van woningen door wegverkeerslawaai. Voor de nieuwe ontwikkeling wordt een nieuw te bouwen woning met meer geluidsbelasting (hogere waarde) van de weg toegelaten. De reden waarom een hogere belasting wordt toegelaten is uitgelegd in het besluit hogere grenswaarde.</text:p>
            <text:p text:style-name="common-al">Burgemeester en wethouders hebben voor deze nieuwe woningen een hogere grenswaarde vastgesteld. Het besluit met bijbehorende stukken ligt tezamen met het TAM-omgevingsplan ter inzage.</text:p>
            <text:p text:style-name="common-al">
            <text:span text:style-name="nadrukvet">Ter inzage en zienswijzen</text:span>
          </text:p>
            <text:p text:style-name="common-al">Het ‘Ontwerp TAM-omgevingsplan Hoofdstuk 22g Buitengebied PH Nieuwe Daarlerveenseweg 2’ ligt voor een ieder vanaf 10 december tot en met 21 januari 2026 ter inzage. Het TAM-omgevingsplan is digitaal in te zien op de website <text:a xlink:href="http://www.ruimtelijkeplannen.nl" xlink:type="simple">www.ruimtelijkeplannen.nl</text:a> en het ‘Omgevingsloket’ (<text:a xlink:href="https://omgevingswet.overheid.nl/regels-op-de-kaart" xlink:type="simple">https://omgevingswet.overheid.nl/regels-op-de-kaart</text:a>). Als u bij de zoekterm de naam invult of de code ‘TAM: NL.IMRO.1700.TAMPHNDaarlervwg2-ont1’ invoert, komt u direct bij het plan.</text:p>
            <text:p text:style-name="common-al">Stukken kunt u op aanvraag digitaal ontvangen. Wij verzoeken u telefonisch contact op te nemen met het vermelde telefoonnummer van het gemeentehuis zodat wij uw specifieke verzoek kunnen behandelen. Als u de stukken in het gemeentehuis wilt inzien, kunt u daarvoor een afspraak maken. Het besluit hogere grenswaarde is in te zien op het gemeentehuis van de gemeente Twenterand door eerst een afspraak te maken.</text:p>
            <text:p text:style-name="last-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838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8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8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1600</meta:user-defined>
    <meta:user-defined meta:name="DCTERMS.abstract">CV Nieuwe Daarlerveenseweg 2 VV (beleid erventransitie i.c.m. LBV(+))</meta:user-defined>
    <dc:language>nl</dc:language>
    <meta:user-defined meta:name="DC.title">Ontwerp TAM-omgevingsplan Hoofdstuk 22g Buitengebied PH Nieuwe Daarlerveenseweg 2</meta:user-defined>
    <meta:user-defined meta:name="OVERHEIDop.locatietype/OVERHEIDop.gebiedsmarkering">GeometrieRef</meta:user-defined>
    <meta:user-defined meta:name="DCTERMS.W3CDTF/DCTERMS.available">2025-12-10</meta:user-defined>
    <meta:user-defined meta:name="DCTERMS.W3CDTF/OVERHEIDop.jaargang">2025</meta:user-defined>
    <meta:user-defined meta:name="OVERHEIDop.externeBijlage">Afwijkvergunning|exb-2025-45373</meta:user-defined>
    <meta:user-defined meta:name="OVERHEIDop.publicationIssue">538382</meta:user-defined>
    <meta:user-defined meta:name="OVERHEIDop.GmbID/DC.identifier">gmb-2025-538382</meta:user-defined>
    <meta:user-defined meta:name="OVERHEIDop.versieInformatie"/>
  </office:meta>
</office:document-meta>
</file>