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gemeente Geertruidenberg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Mede gezien het voorstel van burgemeester en wethouders van 6 oktober 2025;</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gemeente Geertruidenber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De gemeente verleent kwijtschelding voor heffingen onroerende zaakbelastingen, rioolheffing, het vastrecht van de afvalstoffenheffing en het extra vastrecht voor het bezit van een extra GFT+e container. Voor het aanbieden van restafval in een ondergrondse container of mini-container wordt gedeeltelijke kwijtschelding verleend.</text:p>
            <text:p text:style-name="al"/>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indien kwijtschelding wordt verleend, kwijtschelding verleend voor het variabel deel van de afvalstoffenheffing voor:</text:p>
            <text:list text:style-name="id1-3-2-2-2-3">
              <text:list-item text:style-override="id1-3-2-2-2-3-1">
                <text:number>•</text:number>
                <text:p text:style-name="al">maximaal 6 ledigingen van een minicontainer van 240 liter.</text:p>
              </text:list-item>
              <text:list-item text:style-override="id1-3-2-2-2-3-2">
                <text:number>•</text:number>
                <text:p text:style-name="al">maximaal 24 aanbiedingen in een ondergrondse container van 60 liter.</text:p>
              </text:list-item>
            </text:list>
            <text:p text:style-name="al">Let wel: het maximum aantal vrijgestelde aanbiedingen is nooit meer dan het werkelijke aantal aanbiedingen. Aanbiedingen boven het maximum worden belast tegen het normaal geldende tarief.</text:p>
            <text:p text:style-name="al"/>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
                <text:p text:style-name="al">3.1. Bij de kwijtschelding onroerende zaakbelastingen, afvalstoffenheffing en rioolheffing wordt in afwijking van artikel 16, eerste en tweede lid, van de Uitvoeringsregeling Invorderingswet 1990 het percentage voor de berekening van de kosten van bestaan gesteld op 100 procent.</text:p>
              </text:list-item>
              <text:list-item text:style-override="id1-3-2-2-3-2-2">
                <text:number/>
                <text:p text:style-name="al">3.2.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text:number>
                <text:p text:style-name="al">maximaal € 2.000 voor de belastingschuldige en zijn echtgenoot,</text:p>
              </text:list-item>
              <text:list-item text:style-override="id1-3-2-2-5-3-2">
                <text:number>•</text:number>
                <text:p text:style-name="al">75% van het bedrag genoemd onder a voor een alleenstaande, en</text:p>
              </text:list-item>
              <text:list-item text:style-override="id1-3-2-2-5-3-3">
                <text:number>•</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privé-belasting)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
                <text:p text:style-name="al">7.1. De ‘Verordening kwijtschelding gemeentelijke belastingen Geertruidenberg 2023’ wordt ingetrokken met ingang van de in het vierde lid genoemde datum van ingang van de heffing, met dien verstande dat zij van toepassing blijft op de belastbare feiten die zich voor die datum hebben voorgedaan.  </text:p>
              </text:list-item>
              <text:list-item text:style-override="id1-3-2-2-7-2-2">
                <text:number/>
                <text:p text:style-name="al">7.2. Deze verordening wordt aangehaald als ‘Verordening kwijtschelding gemeentelijke belastingen gemeente Geertruidenberg 2026’.</text:p>
              </text:list-item>
              <text:list-item text:style-override="id1-3-2-2-7-2-3">
                <text:number/>
                <text:p text:style-name="al">7.3. Deze verordening treedt in werking met ingang van de eerste dag na die van de bekendmaking.</text:p>
              </text:list-item>
              <text:list-item text:style-override="id1-3-2-2-7-2-4">
                <text:number/>
                <text:p text:style-name="al">7.4. De datum van ingang van deze verordening is 1 januari 2026, met dien verstande dat zij slechts van toepassing is op belastingaanslagen ter zake van het belastingjaar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G.M. Brunsveld,       M.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83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gemeente Geertruidenberg 2026</meta:user-defined>
    <dc:language>nl</dc:language>
    <meta:user-defined meta:name="OVERHEIDop.locatietype/OVERHEIDop.gebiedsmarkering">Gemeente</meta:user-defined>
    <meta:user-defined meta:name="DC.title">Verordening kwijtschelding gemeentelijke belastingen gemeente Geertruidenberg 2026</meta:user-defined>
    <meta:user-defined meta:name="DCTERMS.W3CDTF/DCTERMS.available">2025-12-10</meta:user-defined>
    <meta:user-defined meta:name="DCTERMS.W3CDTF/OVERHEIDop.jaargang">2025</meta:user-defined>
    <meta:user-defined meta:name="OVERHEIDop.publicationIssue">538381</meta:user-defined>
    <meta:user-defined meta:name="OVERHEIDop.betreftRegeling">CVDR749401_1</meta:user-defined>
    <meta:user-defined meta:name="xs:date/OVERHEIDop.startdatum">2025-12-11</meta:user-defined>
    <meta:user-defined meta:name="OVERHEIDop.GmbID/DC.identifier">gmb-2025-538381</meta:user-defined>
    <meta:user-defined meta:name="OVERHEIDop.versieInformatie"/>
  </office:meta>
</office:document-meta>
</file>