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middenspanningskabels project Helix, Oude Hoev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 Hoeverweg, Alkmaar<text:span text:style-name="nadrukvet">; </text:span>het aanleggen van middenspanningskabels project Helix</text:p>
            <text:p text:style-name="common-al">
            
          </text:p>
            <text:p text:style-name="common-al">Datum ontvangst: 08-12-2025</text:p>
            <text:p text:style-name="common-al">Zaaknummer: 0000132456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837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7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456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aangevraagd: het aanleggen van middenspanningskabels project Helix, Oude Hoeverweg,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77</meta:user-defined>
    <meta:user-defined meta:name="OVERHEIDop.GmbID/DC.identifier">gmb-2025-538377</meta:user-defined>
    <meta:user-defined meta:name="OVERHEIDop.versieInformatie"/>
  </office:meta>
</office:document-meta>
</file>