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 van de kantine van KV Rosolo aan Sportpark 9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12-2025 een melding afgehandeld. De gemeente geeft hiermee aan dat voor het wijzigen van de leidinggevende van de kantine van KV Rosolo aan Sportpark 9 5541PC Reusel geen vergunningplicht geldt. Het kenmerk van de gemeente voor deze zaak is 1667575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83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5758</meta:user-defined>
    <meta:user-defined meta:name="DCTERMS.abstract">wijzigen van de leidinggevende van de kantine van KV Rosolo</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leidinggevende van de kantine van KV Rosolo aan Sportpark 9 5541PC Reusel</meta:user-defined>
    <meta:user-defined meta:name="DCTERMS.W3CDTF/DCTERMS.available">2025-12-10</meta:user-defined>
    <meta:user-defined meta:name="DCTERMS.W3CDTF/OVERHEIDop.jaargang">2025</meta:user-defined>
    <meta:user-defined meta:name="OVERHEIDop.publicationIssue">538376</meta:user-defined>
    <meta:user-defined meta:name="OVERHEIDop.GmbID/DC.identifier">gmb-2025-538376</meta:user-defined>
    <meta:user-defined meta:name="OVERHEIDop.versieInformatie"/>
  </office:meta>
</office:document-meta>
</file>