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Correctie datum) Speurtocht met paarden en honden Baarle-Nassau</text:span> op 31 januari 2026 van 13.00 uur tot 16.30 uur in Baarle-Nassau, buitengebie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83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73</meta:user-defined>
    <meta:user-defined meta:name="OVERHEIDop.GmbID/DC.identifier">gmb-2025-538373</meta:user-defined>
    <meta:user-defined meta:name="OVERHEIDop.versieInformatie"/>
  </office:meta>
</office:document-meta>
</file>