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Gemeente Maarssen - spandoekvergunning t.b.v. collecte noodhulporganisatie 22-03-2025 t/m 0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t.b.v. collecte noodhulporganisatie 22-03-2025 t/m 05-04-2025 op de locatie Gemeente Maarssen.</text:p>
            <text:p text:style-name="common-al">Datum besluit: 6 februari 2025</text:p>
            <text:p text:style-name="common-al">Zaaknummer: Z2025-00000153</text:p>
            <text:p text:style-name="common-al">U kunt bezwaar maken tot en met 20 maart 2025</text:p>
            <text:p text:style-name="common-al">
            <text:span text:style-name="nadrukvet">Inzien</text:span>
          </text:p>
            <text:p text:style-name="common-al">U kunt de documenten met zaaknummer Z2025-00000153 tot 20 maart 2025 inzien. Dit kan via de knop 'Bekijk documenten' aan de linkerkant van deze pagina, onder het kopje 'Extra informatie'. U kunt ook de link jeleefomgeving.nl/inzien/823214527/dcb76445-7691-4eda-a7c4-640d0bb3b85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83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3</meta:user-defined>
    <meta:user-defined meta:name="DCTERMS.abstract">Betreft: Beschikking op aanvraag op locatie Gemeente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spandoekvergunning) Gemeente Maarssen - spandoekvergunning t.b.v. collecte noodhulporganisatie 22-03-2025 t/m 05-04-2025</meta:user-defined>
    <meta:user-defined meta:name="OVERHEIDop.datumEindeReactietermijn">2025-03-20</meta:user-defined>
    <meta:user-defined meta:name="OVERHEIDop.terinzageleggingBG">https://jeleefomgeving.nl/inzien/823214527/dcb76445-7691-4eda-a7c4-640d0bb3b856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37</meta:user-defined>
    <meta:user-defined meta:name="OVERHEIDop.GmbID/DC.identifier">gmb-2025-53837</meta:user-defined>
    <meta:user-defined meta:name="OVERHEIDop.versieInformatie"/>
  </office:meta>
</office:document-meta>
</file>