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2 torens aan Burg. Van de Brandelerlaan 108-27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Van de Brandelerlaan 108-270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Het bouwen van 2 torens</text:p>
                  </table:table-cell>
                  <table:table-cell table:style-name="entry" table:number-rows-spanned="1" table:number-columns-spanned="1">
                    <text:p text:style-name="table_al">09-12-2025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36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2 torens aan Burg. Van de Brandelerlaan 108-270 te Maasslui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365</meta:user-defined>
    <meta:user-defined meta:name="OVERHEIDop.GmbID/DC.identifier">gmb-2025-538365</meta:user-defined>
    <meta:user-defined meta:name="OVERHEIDop.versieInformatie"/>
  </office:meta>
</office:document-meta>
</file>