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vergunning voor het verbouwen van de kantine aan Drieterskuil 6a 5688G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12-2025 een vergunning ingetrokken. De gemeente trekt hiermee de toestemming in voor het verbouwen van de kantine aan Drieterskuil 6a 5688GC Oirschot. Het kenmerk van de gemeente voor deze zaak is 082373778.</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836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6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6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3778</meta:user-defined>
    <meta:user-defined meta:name="DCTERMS.abstract">verbouwen van de kantine </meta:user-defined>
    <dc:language>nl</dc:language>
    <meta:user-defined meta:name="OVERHEIDop.locatietype/OVERHEIDop.gebiedsmarkering">Punt</meta:user-defined>
    <meta:user-defined meta:name="OVERHEIDop.locatietype/OVERHEIDop.gebiedsmarkering">Vlak</meta:user-defined>
    <meta:user-defined meta:name="DC.title">Intrekken van de vergunning voor het verbouwen van de kantine aan Drieterskuil 6a 5688GC Oirschot</meta:user-defined>
    <meta:user-defined meta:name="DCTERMS.W3CDTF/DCTERMS.available">2025-12-10</meta:user-defined>
    <meta:user-defined meta:name="DCTERMS.W3CDTF/OVERHEIDop.jaargang">2025</meta:user-defined>
    <meta:user-defined meta:name="OVERHEIDop.publicationIssue">538361</meta:user-defined>
    <meta:user-defined meta:name="OVERHEIDop.GmbID/DC.identifier">gmb-2025-538361</meta:user-defined>
    <meta:user-defined meta:name="OVERHEIDop.versieInformatie"/>
  </office:meta>
</office:document-meta>
</file>