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Zutphen-Emmerikseweg 105, 7223DB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december 2025 een APV-melding ontvangen. De melding gaat over het organiseren van carbidschieten op 31 december 2025 aan de Zutphen-Emmerikseweg 105, 7223DB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9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83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95</meta:user-defined>
    <meta:user-defined meta:name="DCTERMS.abstract">Betreft: APV-melding op locatie Zutphen-Emmerikseweg 105, 7223DB Baak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Zutphen-Emmerikseweg 105, 7223DB Baa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60</meta:user-defined>
    <meta:user-defined meta:name="OVERHEIDop.GmbID/DC.identifier">gmb-2025-538360</meta:user-defined>
    <meta:user-defined meta:name="OVERHEIDop.versieInformatie"/>
  </office:meta>
</office:document-meta>
</file>