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een aanhang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ijk en Waard besluit om een aanhanger, geplaatst in een parkeervak op de Kerklaan in Noord-Scharwoude tegenover Kerklaan 13, te verwijderen. Het gaat om een bruine aanhanger zonder kenteken.</text:p>
            <text:p text:style-name="al"/>
            <text:p text:style-name="al">De eigenaar van de aanhanger is onbekend. De aanhanger is inmiddels voorzien van een waarschuwingssticker.</text:p>
            <text:p text:style-name="al"/>
            <text:p text:style-name="al">Het plaatsen van een aanhanger langer dan drie achtereenvolgende dagen op de openbare weg is niet toegestaan. Dit is in strijd met artikel 5:6 van de Algemene plaatselijke verordening Dijk en Waard 2022.</text:p>
            <text:p text:style-name="al"/>
            <text:p text:style-name="al">
            <text:span text:style-name="nadrukvet">Vervolg en mogelijkheid tot bezwaar</text:span>
          </text:p>
            <text:p text:style-name="al">Bent u de eigenaar van deze aanhanger? Dan verzoeken wij u die uiterlijk vóór 17 december 2025 te verwijderen en zo te voorkomen dat de aanhanger wordt verwijderd. De aanhanger wordt na het verwijderen door de gemeente tijdelijk opgeslagen. De door ons gemaakte kosten zullen wij op de eigenaar verhalen.</text:p>
            <text:p text:style-name="al"/>
            <text:p text:style-name="al">Nadat wij de aanhanger tijdelijk hebben opgeslagen, is het tot 18 maart 2026 mogelijk om de aanhanger op afspraak op te halen tegen betaling van de kosten. Als de eigenaar zich niet voor die tijd meldt, dan wordt de aanhanger vernietigd of verkocht.</text:p>
            <text:p text:style-name="al"/>
            <text:p text:style-name="al">Voor vragen kunt u contact opnemen met team Handhaving, telefoonnummer: 072-575 55 55.</text:p>
            <text:p text:style-name="al"/>
            <text:p text:style-name="al">Bent u het niet eens met dit besluit? Dan kunt u binnen zes weken na de publicatiedatum een bezwaar sturen naar het college van burgemeester en wethouders van de gemeente Dijk en Waard. Het adres is: Postbus 390, 1700 AJ Heerhugowaard.</text:p>
            <text:p text:style-name="al"/>
            <text:p text:style-name="al">In uw bezwaarschrift moeten in ieder geval staan: uw naam en adres, de datum, uw handtekening, een duidelijke omschrijving van het besluit waartegen u bezwaar maakt en de reden waarom u bezwaar maakt.</text:p>
            <text:p text:style-name="al"/>
            <text:p text:style-name="al">Let op: als u bezwaar maakt, stopt het besluit niet automatisch. Wilt u dat het besluit tijdelijk wordt stopgezet (geschorst)? Dan kunt u de rechter vragen om een voorlopige voorziening te treffen. Dit doet u bij de Voorzieningenrechter van de rechtbank Noord-Holland, Het adres is: Postbus 1621, 2003 BR Haarle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83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sluit tot verwijderen van een aanhanger</meta:user-defined>
    <meta:user-defined meta:name="DCTERMS.W3CDTF/DCTERMS.available">2025-12-10</meta:user-defined>
    <meta:user-defined meta:name="DCTERMS.W3CDTF/OVERHEIDop.jaargang">2025</meta:user-defined>
    <meta:user-defined meta:name="OVERHEIDop.publicationIssue">538355</meta:user-defined>
    <meta:user-defined meta:name="OVERHEIDop.GmbID/DC.identifier">gmb-2025-538355</meta:user-defined>
    <meta:user-defined meta:name="OVERHEIDop.versieInformatie"/>
  </office:meta>
</office:document-meta>
</file>