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ormaliseren van het gebruik van een bestaand chalet tot recreatiewoning op de locatie Boulevard Paulus Loot 25  te Zandvoort, ingekomen 1 december 2025, DSO nummer 2025120101271, zaaknummer ODIJ-Z-25-1725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formaliseren van het gebruik van een bestaand chalet tot recreatiewoning op de locatie Boulevard Paulus Loot 2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83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formaliseren van het gebruik van een bestaand chalet tot recreatiewoning op de locatie Boulevard Paulus Loot 25  te Zandvoort, ingekomen 1 december 2025, DSO nummer 2025120101271, zaaknummer ODIJ-Z-25-172527</meta:user-defined>
    <meta:user-defined meta:name="DCTERMS.W3CDTF/DCTERMS.available">2025-12-10</meta:user-defined>
    <meta:user-defined meta:name="DCTERMS.W3CDTF/OVERHEIDop.jaargang">2025</meta:user-defined>
    <meta:user-defined meta:name="OVERHEIDop.publicationIssue">538353</meta:user-defined>
    <meta:user-defined meta:name="OVERHEIDop.GmbID/DC.identifier">gmb-2025-538353</meta:user-defined>
    <meta:user-defined meta:name="OVERHEIDop.versieInformatie"/>
  </office:meta>
</office:document-meta>
</file>