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ing Fair House van 2 t/m 7 en van 9 t/m 13 maart 2026, Nieuwe Kalfjeslaan 23, 1182 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8 december 2025 een aanvraag voor een evenementenvergunning ontvangen. De vergunning is aangevraagd voor Plaatsing Fair House van 2 t/m 7 en van 9 t/m 13 maart 2026 op locatie Nieuwe Kalfjeslaan 23, 1182 AA Amstelveen.</text:p>
            <text:p text:style-name="common-al">De aanvraag is geregistreerd onder zaaknummer Z2025-0001027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1027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835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5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5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277</meta:user-defined>
    <meta:user-defined meta:name="DCTERMS.abstract">Betreft: aanvraag op locatie Nieuwe Kalfjeslaan 23, 1182 AA Amstelveen</meta:user-defined>
    <dc:language>nl</dc:language>
    <meta:user-defined meta:name="OVERHEIDop.locatietype/OVERHEIDop.gebiedsmarkering">Punt</meta:user-defined>
    <meta:user-defined meta:name="DC.title">Aanvraag vergunning voor Plaatsing Fair House van 2 t/m 7 en van 9 t/m 13 maart 2026, Nieuwe Kalfjeslaan 23, 1182 AA Amstelve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352</meta:user-defined>
    <meta:user-defined meta:name="OVERHEIDop.GmbID/DC.identifier">gmb-2025-538352</meta:user-defined>
    <meta:user-defined meta:name="OVERHEIDop.versieInformatie"/>
  </office:meta>
</office:document-meta>
</file>