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omgevingsvergunning (uitgebreid) ‘Kerkstraat 54 te Lepelstraat’ voor de herontwikkeling van de voormalige bakkerij tot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op 4 november 2025 een definitieve omgevingsvergunning hebben verleend voor de volgende aanvraag:</text:p>
            <text:p text:style-name="common-al">Kekstraat 54 te Lepelstraat, perceel kadastraal bekend als sectie I, nummer 140 voor het realiseren van 7 appartementen. Het gaat hier om een uitgebreide procedure in verband met het handelen in strijd met de ruimtelijke regels ruimtelijke ordening als bedoeld in artikel 2.12 eerste lid onderdeel a, sub 3º van de Wet algemene bepalingen omgevingsrecht (Wabo).</text:p>
            <text:p text:style-name="common-al">De omgevingsvergunning bestaat uit de volgende activiteiten:</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gebruiken van gronden of bouwwerken in strijd met het bestemmingsplan (art 2.1 lid 1 onder c Wabo);</text:p>
              </text:list-item>
              <text:list-item text:style-override="id1-3-2-1-1-4-3">
                <text:number>3.</text:number>
                <text:p text:style-name="al">Het uitvoeren van een werk (art. 2.1 lid 1 onder b Wabo).</text:p>
              </text:list-item>
            </text:list>
            <text:p text:style-name="common-al">
            <text:span text:style-name="nadrukvet">Crisis – en herstelwet</text:span>
          </text:p>
            <text:p text:style-name="common-al">Op dit besluit is de Crisis- en herstelwet van toepassing. Dit betekent dat een belanghebbende die beroep instelt, in het beroepschrift moet aangeven welke beroepsgronden hij of zij aanvoert tegen het besluit. Ook betekent het dat na afloop van de beroepstermijn geen nieuwe beroepsgronden meer kunnen worden aangevoerd. Ten slotte moet in het beroepschrift worden vermeld dat de Crisis- en herstelwet van toepassing is.</text:p>
            <text:p text:style-name="common-al">
            <text:span text:style-name="nadrukvet">Ter inzage verleende omgevingsvergunning (uitgebreid)</text:span>De aanvraag, de definitieve beschikking en de bijbehorende stukken liggen met ingang van 18 december 2025 gedurende zes weken digitaal ter inzage. De omgevingsvergunning met alle relevante stukken is gedurende deze periode beschikbaar via de landelijke website: https://omgevingswet.overheid.nl/regels-op-de-kaart/ onder ID-nummer: NL.IMRO.0748.OVKerkstraat54-0201. Om het dossier digitaal in te zien, stuurt u een mail naar omgevingsvergunning@bergenopzoom.nl. De beschikking en de ter inzage liggende documenten worden dan digitaal aan u toegestuurd. </text:p>
            <text:p text:style-name="common-al">
            <text:span text:style-name="nadrukvet">Beroep</text:span>
          </text:p>
            <text:p text:style-name="common-al">Belanghebbenden die eerder een zienswijze hebben ingediend tegen het ontwerpbesluit, of aan wie redelijkerwijs niet kan worden verweten dat zij geen zienswijze hebben ingediend, kunnen binnen zes weken na de dag waarop dit besluit ter inzage is gelegd beroep instellen. </text:p>
            <text:p text:style-name="common-al">Beroep kan schriftelijk worden ingediend bij de Rechtbank Oost-Brabant, Postbus 90125, 5200 MA ’s-Hertogenbosch door belanghebbenden. Voor inhoudelijke informatie over het definitief besluit omgevingsvergunning kunt u met mevr. Blokland contact opnemen.</text:p>
            <text:p text:style-name="last-al">Bergen op Zoom, 17 december 20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3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uitgebreid) ‘Kerkstraat 54 te Lepelstraat’ voor de herontwikkeling van de voormalige bakkerij tot 7 appartementen</meta:user-defined>
    <meta:user-defined meta:name="OVERHEIDop.datumEindeReactietermijn">2026-01-28</meta:user-defined>
    <meta:user-defined meta:name="OVERHEIDop.terinzageleggingBG">https://omgevingswet.overheid.nl/regels-op-de-kaart/viewer/documentresult//rechter-paneel:document/NL.IMRO.0748.OVKerkstraat54-0201</meta:user-defined>
    <meta:user-defined meta:name="DCTERMS.W3CDTF/DCTERMS.available">2025-12-17</meta:user-defined>
    <meta:user-defined meta:name="DCTERMS.W3CDTF/OVERHEIDop.jaargang">2025</meta:user-defined>
    <meta:user-defined meta:name="OVERHEIDop.publicationIssue">538351</meta:user-defined>
    <meta:user-defined meta:name="OVERHEIDop.GmbID/DC.identifier">gmb-2025-538351</meta:user-defined>
    <meta:user-defined meta:name="OVERHEIDop.versieInformatie"/>
  </office:meta>
</office:document-meta>
</file>