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Rustenburgerdijk 26 te Ursem (Opslaa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 december 2025 namens Gemeente Koggenland een volledige melding ontvangen van een ontwikkeling aan Rustenburgerdijk 26 te Ursem. Het gaat over het afvoeren van grond.De melding heeft het kenmerk OMG-069617/Z25-080755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Opslaan, zeven, mechanisch ontwateren en samenvoegen van zonder bewerking herbruikbare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9617/Z25-0807554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3834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4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4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9617/Z25-0807554</meta:user-defined>
    <dc:language>nl</dc:language>
    <meta:user-defined meta:name="OVERHEIDop.locatietype/OVERHEIDop.gebiedsmarkering">Lijn</meta:user-defined>
    <meta:user-defined meta:name="DC.title">Melding ontvangen voor Rustenburgerdijk 26 te Ursem (Opslaan van grond of baggerspecie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345</meta:user-defined>
    <meta:user-defined meta:name="OVERHEIDop.GmbID/DC.identifier">gmb-2025-538345</meta:user-defined>
    <meta:user-defined meta:name="OVERHEIDop.versieInformatie"/>
  </office:meta>
</office:document-meta>
</file>