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airco aan Sluispolderkade 4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polderkade 4A</text:p>
                    <text:p text:style-name="table_al">3141VV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09-1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33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 aan Sluispolderkade 4A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339</meta:user-defined>
    <meta:user-defined meta:name="OVERHEIDop.GmbID/DC.identifier">gmb-2025-538339</meta:user-defined>
    <meta:user-defined meta:name="OVERHEIDop.versieInformatie"/>
  </office:meta>
</office:document-meta>
</file>