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keleane 31, 8531 WV Lemmer, Ikeleane 33, 8531 WV Lemmer, (HV 25 en 26): verleende omgevingsvergunning bouwen van een 2-onder-1 kap woning. (Z.866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keleane 31, 8531 WV Lemmer, Ikeleane 33, 8531 WV Lemmer, (HV 25 en 26) reguliere procedure</text:span>
          </text:p>
            <text:p text:style-name="common-al">Op 4 december 2025 is een omgevingsvergunning verleend voor de Ikeleane 31, 8531 WV Lemmer, Ikeleane 33, 8531 WV Lemmer, (HV 25 en 26). De vergunning omvat het bouwen van een 2-onder-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83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4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keleane 31, 8531 WV Lemmer, Ikeleane 33, 8531 WV Lemmer, (HV 25 en 26): verleende omgevingsvergunning bouwen van een 2-onder-1 kap woning. (Z.866450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37</meta:user-defined>
    <meta:user-defined meta:name="OVERHEIDop.GmbID/DC.identifier">gmb-2025-538337</meta:user-defined>
    <meta:user-defined meta:name="OVERHEIDop.versieInformatie"/>
  </office:meta>
</office:document-meta>
</file>