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ing van 1 appartement naar 2 appartementen, Rodenrijselaan 43B-02 3037X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splitsing van 1 appartement naar 2 appartementen, Rodenrijselaan 43B-02 3037X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3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04</meta:user-defined>
    <meta:user-defined meta:name="DCTERMS.abstract">Splitsing van 1 appartement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ing van 1 appartement naar 2 appartementen, Rodenrijselaan 43B-02 3037XD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36</meta:user-defined>
    <meta:user-defined meta:name="OVERHEIDop.GmbID/DC.identifier">gmb-2025-538336</meta:user-defined>
    <meta:user-defined meta:name="OVERHEIDop.versieInformatie"/>
  </office:meta>
</office:document-meta>
</file>