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2025VBST18 - Verkeersbesluit Instellen algemene invalidenparkeerplaats Mergelakker 68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vanuit meldingen van mensen met een gehandicaptenparkeerkaart blijkt dat er behoefte is aan een invalideparkeerplaats bij een strategische locatie zoals het gedeelde complex van voetbarvereniging SV Haslou en tennisclub LTV Elsloo;</text:p>
              </text:list-item>
              <text:list-item text:style-override="id1-3-2-1-1-4-10">
                <text:number>•</text:number>
                <text:p text:style-name="al">dat er een onderzoek naar de parkeerdruk heeft plaatsgevonden en dat deze ter plaatse op diverse momenten hoog is;</text:p>
              </text:list-item>
              <text:list-item text:style-override="id1-3-2-1-1-4-11">
                <text:number>•</text:number>
                <text:p text:style-name="al">dat de weg in beheer en onderhoud is bij de gemeente Stein; </text:p>
              </text:list-item>
              <text:list-item text:style-override="id1-3-2-1-1-4-12">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zo dicht mogelijk bij de het het gedeelde complex van voetbalvereniging SV Haslou en tennisclub LTV Elsloo gelegen aan Mergelakker 68 te Elsoo, e.e.a. conform tekening 2025VBST18-01 d.d. 8 december 2025; </text:p>
            <text:p text:style-name="common-al">De kosten voor de aanleg, wijziging en verwijdering van deze invalidenparkeerplaats voor rekening komen van de gemeente, </text:p>
            <text:p text:style-name="common-al">Stein 8 december 2025</text:p>
            <text:p text:style-name="common-al">Burgemeester en wethouders van de gemeente Stein,</text:p>
            <text:p text:style-name="common-al">Namens dezen meneer S. van der Schaft - Dohmen</text:p>
            <text:p text:style-name="common-al">Beleidsmedewerker Verkeer &amp; Mobiliteit Gemeente St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3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algemene invalideparkeerplaats - Mergelakker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08161264</meta:user-defined>
    <meta:user-defined meta:name="OVERHEIDop.verkeersbordcode">E6</meta:user-defined>
    <dc:language>nl</dc:language>
    <meta:user-defined meta:name="OVERHEIDop.locatietype/OVERHEIDop.gebiedsmarkering">Punt</meta:user-defined>
    <meta:user-defined meta:name="DC.title">2025VBST18 - Verkeersbesluit Instellen algemene invalidenparkeerplaats Mergelakker 68 te Elsloo</meta:user-defined>
    <meta:user-defined meta:name="DCTERMS.W3CDTF/DCTERMS.available">2025-12-11</meta:user-defined>
    <meta:user-defined meta:name="OVERHEIDop.externeBijlage">2025VBST18-01 - Tekening locatie|exb-2025-45371</meta:user-defined>
    <meta:user-defined meta:name="DCTERMS.W3CDTF/OVERHEIDop.jaargang">2025</meta:user-defined>
    <meta:user-defined meta:name="OVERHEIDop.publicationIssue">538331</meta:user-defined>
    <meta:user-defined meta:name="OVERHEIDop.GmbID/DC.identifier">gmb-2025-538331</meta:user-defined>
    <meta:user-defined meta:name="OVERHEIDop.versieInformatie"/>
  </office:meta>
</office:document-meta>
</file>