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wijderen van een zeilboo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Dijk en Waard besluit om het volgende vaartuig:</text:p>
            <text:p text:style-name="al">- Een zeilboot, wit van kleur met blauwe strepen, voorzien van de teksten Meerwijck en Jaguar aan de zijkant van de boot, naam Aeolus</text:p>
            <text:p text:style-name="al"/>
            <text:p text:style-name="al">aan de steiger ter hoogte van de Langoort in Broek op Langedijk te verwijderen.</text:p>
            <text:p text:style-name="al"/>
            <text:p text:style-name="al">De eigenaar van de zeilboot is onbekend. De zeilboot is inmiddels voorzien van een waarschuwingssticker.</text:p>
            <text:p text:style-name="al"/>
            <text:p text:style-name="al">Het plaatsen of hebben van een vaartuigwrak in het openbare water brengt de veiligheid van het openbare water in gevaar. Dat mag niet en is in strijd met artikel 6.1.3 van de Verordening fysieke leefomgeving gemeente Dijk en Waard 2023.</text:p>
            <text:p text:style-name="al"/>
            <text:p text:style-name="al">
            <text:span text:style-name="nadrukvet">Vervolg en mogelijkheid tot bezwaar</text:span>
          </text:p>
            <text:p text:style-name="al">Bent u de eigenaar van dit vaartuig? Dan verzoeken wij u die uiterlijk vóór 17 december 2025 te verwijderen en zo te voorkomen dat de zeilboot wordt verwijderd. De zeilboot wordt na het verwijderen door de gemeente tijdelijk opgeslagen. De door ons gemaakte kosten zullen wij op de eigenaar verhalen.</text:p>
            <text:p text:style-name="al"/>
            <text:p text:style-name="al">Nadat wij de zeilboot tijdelijk hebben opgeslagen, is het tot 18 maart 2026 mogelijk om de zeilboot op afspraak op te halen tegen betaling van de kosten. Als de eigenaar zich niet voor die tijd meldt, dan wordt de zeilboot vernietigd of verkocht.</text:p>
            <text:p text:style-name="al"/>
            <text:p text:style-name="al">Voor vragen kunt u contact opnemen met team Handhaving, telefoonnummer: 072-575 55 55.</text:p>
            <text:p text:style-name="al"/>
            <text:p text:style-name="al">Bent u het niet eens met dit besluit? Dan kunt u binnen zes weken na de publicatiedatum een bezwaar sturen naar het college van burgemeester en wethouders van de gemeente Dijk en Waard. Het adres is: Postbus 390, 1700 AJ Heerhugowaard.</text:p>
            <text:p text:style-name="al"/>
            <text:p text:style-name="al">In uw bezwaarschrift moeten in ieder geval staan: uw naam en adres, de datum, uw handtekening, een duidelijke omschrijving van het besluit waartegen u bezwaar maakt en de reden waarom u bezwaar maakt.</text:p>
            <text:p text:style-name="al"/>
            <text:p text:style-name="al">Let op: als u bezwaar maakt, stopt het besluit niet automatisch. Wilt u dat het besluit tijdelijk wordt stopgezet (geschorst)? Dan kunt u de rechter vragen om een voorlopige voorziening te treffen. Dit doet u bij de Voorzieningenrechter van de rechtbank Noord-Holland, Het adres is: Postbus 1621, 2003 BR Haarlem</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832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2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2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Besluit tot verwijderen van een zeilboot</meta:user-defined>
    <meta:user-defined meta:name="DCTERMS.W3CDTF/DCTERMS.available">2025-12-10</meta:user-defined>
    <meta:user-defined meta:name="DCTERMS.W3CDTF/OVERHEIDop.jaargang">2025</meta:user-defined>
    <meta:user-defined meta:name="OVERHEIDop.publicationIssue">538329</meta:user-defined>
    <meta:user-defined meta:name="OVERHEIDop.GmbID/DC.identifier">gmb-2025-538329</meta:user-defined>
    <meta:user-defined meta:name="OVERHEIDop.versieInformatie"/>
  </office:meta>
</office:document-meta>
</file>