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achter nummer 18, Apeldoorn, het aanleggen van een vlonder (koeltepl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2-2025</text:p>
            <text:p text:style-name="common-al">Zaaknummer:  020060161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32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16178</meta:user-defined>
    <dc:language>nl</dc:language>
    <meta:user-defined meta:name="OVERHEIDop.locatietype/OVERHEIDop.gebiedsmarkering">Vlak</meta:user-defined>
    <meta:user-defined meta:name="DC.title">Aanvraag Omgevingsvergunning Beekstraat achter nummer 18, Apeldoorn, het aanleggen van een vlonder (koelteplek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27</meta:user-defined>
    <meta:user-defined meta:name="OVERHEIDop.GmbID/DC.identifier">gmb-2025-538327</meta:user-defined>
    <meta:user-defined meta:name="OVERHEIDop.versieInformatie"/>
  </office:meta>
</office:document-meta>
</file>