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Over de Tocht kavel W51 in Zuidhorn, Over de Tocht 20, Zuidhorn, Zuidhorn (ZHN00) A 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2-2025 heeft de gemeente Westerkwartier een bouwmelding ontvangen voor de locatie Over de Tocht 20, Zuidhorn. De melding is geregistreerd onder zaaknummer 2025014755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832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2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7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Over de Tocht kavel W51 in Zuidhorn, Over de Tocht 20, Zuidhorn, Zuidhorn (ZHN00) A 438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26</meta:user-defined>
    <meta:user-defined meta:name="OVERHEIDop.GmbID/DC.identifier">gmb-2025-538326</meta:user-defined>
    <meta:user-defined meta:name="OVERHEIDop.versieInformatie"/>
  </office:meta>
</office:document-meta>
</file>