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Schoolstraat 10B 5527H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2-2025 een omgevingsvergunning verleend. De gemeente geeft hiermee toestemming voor het verbouwen van de woning aan Schoolstraat 10B 5527HG Hapert. Het kenmerk van de gemeente voor deze zaak is ZBLA2025-0018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83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04</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Schoolstraat 10B 5527HG Hapert</meta:user-defined>
    <meta:user-defined meta:name="DCTERMS.W3CDTF/DCTERMS.available">2025-12-10</meta:user-defined>
    <meta:user-defined meta:name="DCTERMS.W3CDTF/OVERHEIDop.jaargang">2025</meta:user-defined>
    <meta:user-defined meta:name="OVERHEIDop.publicationIssue">538325</meta:user-defined>
    <meta:user-defined meta:name="OVERHEIDop.GmbID/DC.identifier">gmb-2025-538325</meta:user-defined>
    <meta:user-defined meta:name="OVERHEIDop.versieInformatie"/>
  </office:meta>
</office:document-meta>
</file>