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ijdelijk plaatsen van een unit voor bevolkingsonderzoek nabij Koningshoek 9305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hoek nabij 93050</text:p>
                    <text:p text:style-name="table_al">3144BA</text:p>
                  </table:table-cell>
                  <table:table-cell table:style-name="entry" table:number-rows-spanned="1" table:number-columns-spanned="1">
                    <text:p text:style-name="table_al">Tijdelijk plaatsen van een unit voor bevolkingsonderzoek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Bouwactiviteit (omgevingsplan), 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2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unit voor bevolkingsonderzoek nabij Koningshoek 93050 te Maas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23</meta:user-defined>
    <meta:user-defined meta:name="OVERHEIDop.GmbID/DC.identifier">gmb-2025-538323</meta:user-defined>
    <meta:user-defined meta:name="OVERHEIDop.versieInformatie"/>
  </office:meta>
</office:document-meta>
</file>