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en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, Venray - </text:span>Avond 4 daagse d.d. 12-06-2025 t/m 15-06-2025 - zaaknummer Z2025-00000445 - ontvangstdatum 3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83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45</meta:user-defined>
    <meta:user-defined meta:name="DCTERMS.abstract">Betreft: Aanvraag Evenementenvergunning - Schouwburgplein en Hensenius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 en Henseniusplein,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832</meta:user-defined>
    <meta:user-defined meta:name="OVERHEIDop.GmbID/DC.identifier">gmb-2025-53832</meta:user-defined>
    <meta:user-defined meta:name="OVERHEIDop.versieInformatie"/>
  </office:meta>
</office:document-meta>
</file>