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romaweg 16, 9917PK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december 2025 een besluit genomen op de aanvraag met zaaknummer Z2025-00005687 voor het bouwkundig versterken van een pand op de locatie Fromaweg 16, 9917PK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831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1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1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87</meta:user-defined>
    <meta:user-defined meta:name="DCTERMS.abstract">8 december 2025 verleend voor het bouwkundig versterken van een pand op de locatie Fromaweg 16, 9917PK Wirdum.</meta:user-defined>
    <dc:language>nl</dc:language>
    <meta:user-defined meta:name="OVERHEIDop.locatietype/OVERHEIDop.gebiedsmarkering">Vlak</meta:user-defined>
    <meta:user-defined meta:name="DC.title">Kennisgeving besluit op aanvraag omgevingsvergunning Fromaweg 16, 9917PK Wird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8317</meta:user-defined>
    <meta:user-defined meta:name="OVERHEIDop.GmbID/DC.identifier">gmb-2025-538317</meta:user-defined>
    <meta:user-defined meta:name="OVERHEIDop.versieInformatie"/>
  </office:meta>
</office:document-meta>
</file>