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b, De Vries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Wageningen maken in het kader van artikel 16.30 lid 1 van de Omgevingswet bekend dat het ontwerp van het TAM-omgevingsplan "Hoofdstuk 22b, De Vrieslaan 18" ter inzage ligt. </text:p>
            <text:p text:style-name="common-al">
            <text:span text:style-name="nadrukvet">Wat is een omgevingsplan? </text:span>
          </text:p>
            <text:p text:style-name="common-al">Een omgevingsplan is het juridische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 </text:p>
            <text:p text:style-name="common-al">
            <text:span text:style-name="nadrukvet">Wat is een TAM-IMRO omgevingsplan?</text:span>
          </text:p>
            <text:p text:style-name="common-al">Voor de locatie geldt het tijdelijk deel van het omgevingsplan gemeente Wageningen dat is gebaseerd op de Wet ruimtelijke ordening. Met een TAM-IMRO omgevingsplan kan het omgevingsplan met de huidige softwaretechniek worden gewijzigd en bekendgemaakt volgens de inhoudelijke eisen van de Omgevingswet. Voor het voorliggende wijzigingsplan is gebruik gemaakt van deze Tijdelijke Alternatieve Maatregel. </text:p>
            <text:p text:style-name="common-al">
            <text:span text:style-name="nadrukvet">Inhoud TAM-omgevingsplan ‘Hoofdstuk 22b De Vrieslaan 18’ </text:span>
          </text:p>
            <text:p text:style-name="common-al">Het ontwerp TAM-omgevingsplan betreft een wijziging van een woonperceel met als doel het correct planologisch bestemmen van de locatie. Aan de locatie De Vrieslaan 18 is een strijdige situatie aangetroffen met betrekking tot een overschot aan bebouwing buiten het bouwvlak. De wijziging in het ontwerpplan heeft betrekking op het bouwvlak, waarbij wij de regels laten aansluiten op de feitelijke situatie en er geen sprake meer is van een strijdige situatie. </text:p>
            <text:p text:style-name="common-al">
            <text:span text:style-name="nadrukvet">Inzage</text:span>
          </text:p>
            <text:p text:style-name="common-al">Het ontwerp van het TAM-omgevingsplan “Hoofdstuk 22b De Vrieslaan 18” ligt met ingang van donderdag 11 december 2025 gedurende zes weken (tot en met 21 januari 2026) ter inzage bij Publiekszaken, Markt 22 te Wageningen. Het ontwerp TAM-omgevingsplan met de bijbehorende bijlagen kunnen alleen op afspraak worden ingezien tussen 8.30 uur en 17.00 uur. Op maandag is Publiekszaken geopend tot 20.00 uur. Via de gemeente website (<text:a xlink:href="https://www.wageningen.nl/" xlink:type="simple">www.wageningen.nl</text:a>) kunt u een afspraak maken. Voor vragen over het plan kunt u contact opnemen met Publiekszaken via het telefoonnummer (0317) - 492 911. </text:p>
            <text:p text:style-name="common-al">Het plan is tevens digitaal te raadplegen op de website <text:a xlink:href="https://omgevingswet.overheid.nl/regels-op-de-kaart/" xlink:type="simple">https://omgevingswet.overheid.nl/regels-op-de-kaart/</text:a>. Als u bij de zoekterm de naam of het identificatienummer “NL.IMRO.0289.0096DeVrieslaan18-ON01 invult, komt u bij het plan. </text:p>
            <text:p text:style-name="common-al">
            <text:span text:style-name="nadrukvet">Zienswijzen</text:span>
          </text:p>
            <text:p text:style-name="last-al">Tijdens de termijn van terinzagelegging kan een ieder een zienswijze naar voren brengen. Dit kan zowel schriftelijk als mondeling. Schriftelijke zienswijzen kunt u sturen aan de gemeenteraad van Wageningen, Postbus 1, 6700 AA Wageningen. Voor het naar voren brengen van een mondelinge zienswijze, vragen wij u om uiterlijk één week voor het einde van de terinzagelegging een afspraak te maken via Publiekszaken via telefoonnummer (0317) 49 2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3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96DeVrieslaan18-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TAM-omgevingsplan "Hoofdstuk 22b, De Vrieslaan 18"</meta:user-defined>
    <meta:user-defined meta:name="DCTERMS.W3CDTF/DCTERMS.available">2025-12-10</meta:user-defined>
    <meta:user-defined meta:name="DCTERMS.W3CDTF/OVERHEIDop.jaargang">2025</meta:user-defined>
    <meta:user-defined meta:name="OVERHEIDop.publicationIssue">538315</meta:user-defined>
    <meta:user-defined meta:name="OVERHEIDop.GmbID/DC.identifier">gmb-2025-538315</meta:user-defined>
    <meta:user-defined meta:name="OVERHEIDop.versieInformatie"/>
  </office:meta>
</office:document-meta>
</file>