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een perceel aan de Lonjeweg in Hippolytushoef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december 2025 namens Gemeente Hollands Kroon een volledige melding ontvangen van een ontwikkeling aan een perceel aan de Lonjeweg in Hippolytushoef. Het gaat over nieuwbouw van een gemaal in Hippolytushoef. De melding heeft het kenmerk OMG-069640/Z25-080757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640/Z25-080757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83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640/Z25-0807577</meta:user-defined>
    <dc:language>nl</dc:language>
    <meta:user-defined meta:name="OVERHEIDop.locatietype/OVERHEIDop.gebiedsmarkering">Lijn</meta:user-defined>
    <meta:user-defined meta:name="DC.title">Melding ontvangen voor een perceel aan de Lonjeweg in Hippolytushoef (Opslaan van grond of baggerspecie)</meta:user-defined>
    <meta:user-defined meta:name="DCTERMS.W3CDTF/DCTERMS.available">2025-12-10</meta:user-defined>
    <meta:user-defined meta:name="DCTERMS.W3CDTF/OVERHEIDop.jaargang">2025</meta:user-defined>
    <meta:user-defined meta:name="OVERHEIDop.publicationIssue">538308</meta:user-defined>
    <meta:user-defined meta:name="OVERHEIDop.GmbID/DC.identifier">gmb-2025-538308</meta:user-defined>
    <meta:user-defined meta:name="OVERHEIDop.versieInformatie"/>
  </office:meta>
</office:document-meta>
</file>