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verouderde audiovisuele voorzieningen door moderne apparatuur in de Burgerzaal, aan -'s Gravenhof 1,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vangen van de verouderde audiovisuele voorzieningen door moderne apparatuur in de Burgerzaal</text:p>
            <text:p text:style-name="common-al">- <text:span text:style-name="nadrukvet">Locatie:</text:span> 's Gravenhof 1, Zutphen.</text:p>
            <text:p text:style-name="common-al">Gegevens van de aanvraag:</text:p>
            <text:p text:style-name="common-al">- <text:span text:style-name="nadrukvet">Datum ingekomen:</text:span> 08-12-2025</text:p>
            <text:p text:style-name="common-al">- <text:span text:style-name="nadrukvet">Zaaknummer:</text:span> 127558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830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0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0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5582</meta:user-defined>
    <meta:user-defined meta:name="DCTERMS.abstract">het Vervangen van de verouderde audiovisuele voorzieningen door moderne apparatuur in de Burgerz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de verouderde audiovisuele voorzieningen door moderne apparatuur in de Burgerzaal, aan -'s Gravenhof 1, Zutphen.</meta:user-defined>
    <meta:user-defined meta:name="DCTERMS.W3CDTF/DCTERMS.available">2025-12-10</meta:user-defined>
    <meta:user-defined meta:name="DCTERMS.W3CDTF/OVERHEIDop.jaargang">2025</meta:user-defined>
    <meta:user-defined meta:name="OVERHEIDop.publicationIssue">538307</meta:user-defined>
    <meta:user-defined meta:name="OVERHEIDop.GmbID/DC.identifier">gmb-2025-538307</meta:user-defined>
    <meta:user-defined meta:name="OVERHEIDop.versieInformatie"/>
  </office:meta>
</office:document-meta>
</file>