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Diefdijk 16 4121 KN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4-005974 op het perceel Diefdijk 16 4121 KN in Everdingen. De vergunning is verleend. Het besluit betreft het vernieuwen en vergroten van de werktuigenberg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83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74</meta:user-defined>
    <dc:language>nl</dc:language>
    <meta:user-defined meta:name="DC.title">Publicatie verleende omgevingsvergunning met planafwijking (regulier)Diefdijk 16 4121 KN in Everdingen</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62</meta:user-defined>
    <meta:user-defined meta:name="OVERHEIDop.publicationIssue">538303</meta:user-defined>
    <meta:user-defined meta:name="OVERHEIDop.GmbID/DC.identifier">gmb-2025-538303</meta:user-defined>
    <meta:user-defined meta:name="OVERHEIDop.versieInformatie"/>
  </office:meta>
</office:document-meta>
</file>