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glazen kas in het voedselbos nabij Vlaardingsedijk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nabij 7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Het plaatsen van een glazen kas in het voedselbos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3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glazen kas in het voedselbos nabij Vlaardingsedijk 7 te Maasslui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02</meta:user-defined>
    <meta:user-defined meta:name="OVERHEIDop.GmbID/DC.identifier">gmb-2025-538302</meta:user-defined>
    <meta:user-defined meta:name="OVERHEIDop.versieInformatie"/>
  </office:meta>
</office:document-meta>
</file>