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diepen van de begane grondvloer, Turftorenstraat 69, 9712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diepen van de begane grondvloer  aan Turftorenstraat 69 te Groningen  </text:span>
          </text:p>
            <text:p text:style-name="common-al">De gemeente Groningen heeft de beslistermijn verlengd voor de aanvraag voor een omgevingsvergunning voor het verdiepen van de begane grondvloer aan Turftorenstraat 69 te Groningen, dossiernummer GRN-000254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Waarschijnlijk neemt de gemeente nu voor 23-01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830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439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diepen van de begane grondvloer, Turftorenstraat 69, 9712 BN Gronin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01</meta:user-defined>
    <meta:user-defined meta:name="OVERHEIDop.GmbID/DC.identifier">gmb-2025-538301</meta:user-defined>
    <meta:user-defined meta:name="OVERHEIDop.versieInformatie"/>
  </office:meta>
</office:document-meta>
</file>