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Donna Indonesian Food in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8 december 2025, standplaatsvergunning Donna Indonesian Food voor de periode 01 januari 2026 t/m 31 december 2026 op vrijdag van 10.00 uur tot 16.00 uur in Galder, kruising Galderseweg – Sint Jacobsstraat (1128554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82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Donna Indonesian Food in Gald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90</meta:user-defined>
    <meta:user-defined meta:name="OVERHEIDop.GmbID/DC.identifier">gmb-2025-538290</meta:user-defined>
    <meta:user-defined meta:name="OVERHEIDop.versieInformatie"/>
  </office:meta>
</office:document-meta>
</file>