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fundering aan Valeriusstraat 13, 2394 XS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herstellen van de fundering aan Valeriusstraat 13, 2394 XS Hazerswoude-Rijndijk, geregistreerd onder nr. 048437622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De gemeente neemt daarover waarschijnlijk voor 02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2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62213</meta:user-defined>
    <meta:user-defined meta:name="DCTERMS.abstract">Aanvraag vergunning voor het herstellen van de fundering aan Valeriusstraat 13, 2394 XS Hazerswoude-Rijndijk</meta:user-defined>
    <dc:language>nl</dc:language>
    <meta:user-defined meta:name="OVERHEIDop.locatietype/OVERHEIDop.gebiedsmarkering">Punt</meta:user-defined>
    <meta:user-defined meta:name="DC.title">Aanvraag vergunning voor het herstellen van de fundering aan Valeriusstraat 13, 2394 XS Hazerswoude-Rijnd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89</meta:user-defined>
    <meta:user-defined meta:name="OVERHEIDop.GmbID/DC.identifier">gmb-2025-538289</meta:user-defined>
    <meta:user-defined meta:name="OVERHEIDop.versieInformatie"/>
  </office:meta>
</office:document-meta>
</file>