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arwoude te Scharwoude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december 2025 namens Gemeente Koggenland een volledige melding ontvangen van een ontwikkeling aan Scharwoude te Scharwoude. Het gaat over functioneel saneren van PAK-verontreiniging, putbodem/wanden zullen tijdens de sanering bemonsterd worden. De melding heeft het kenmerk OMG-069657/Z25-080759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9657/Z25-0807595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82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657/Z25-0807595</meta:user-defined>
    <dc:language>nl</dc:language>
    <meta:user-defined meta:name="OVERHEIDop.locatietype/OVERHEIDop.gebiedsmarkering">Lijn</meta:user-defined>
    <meta:user-defined meta:name="DC.title">Melding ontvangen voor Scharwoude te Scharwoude (Saneren van de bodem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88</meta:user-defined>
    <meta:user-defined meta:name="OVERHEIDop.GmbID/DC.identifier">gmb-2025-538288</meta:user-defined>
    <meta:user-defined meta:name="OVERHEIDop.versieInformatie"/>
  </office:meta>
</office:document-meta>
</file>