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 Spui 191, 2511 BN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entreepui van het filmhuis Spui 191 door het vervangen van de draaideuren naar schuifdeuren </text:p>
            <text:p text:style-name="common-al"/>
            <text:p text:style-name="common-al">
            <text:span text:style-name="nadrukvet">Ons kenmerk</text:span>: VTH2025-37099</text:p>
            <text:p text:style-name="tussenkopcur"/>
            <text:p text:style-name="tussenkopcur">Stadsdeel: </text:p>
            <text:p text:style-name="common-al">Centrum</text:p>
            <text:p text:style-name="common-al"/>
            <text:p text:style-name="tussenkopcur">Locatie(s)</text:p>
            <text:p text:style-name="common-al">Spui 191, 2511 BN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828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8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8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099</meta:user-defined>
    <meta:user-defined meta:name="DCTERMS.abstract">het veranderen van de entreepui van het filmhuis Spui 191 door het vervangen van de draaideuren naar schuifdeuren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 Spui 191, 2511 BN te ‘s-Gravenhage</meta:user-defined>
    <meta:user-defined meta:name="DCTERMS.W3CDTF/DCTERMS.available">2025-12-10</meta:user-defined>
    <meta:user-defined meta:name="DCTERMS.W3CDTF/OVERHEIDop.jaargang">2025</meta:user-defined>
    <meta:user-defined meta:name="OVERHEIDop.externeBijlage">VTH2025-37099 Spui 191|exb-2025-45359</meta:user-defined>
    <meta:user-defined meta:name="OVERHEIDop.publicationIssue">538284</meta:user-defined>
    <meta:user-defined meta:name="OVERHEIDop.GmbID/DC.identifier">gmb-2025-538284</meta:user-defined>
    <meta:user-defined meta:name="OVERHEIDop.versieInformatie"/>
  </office:meta>
</office:document-meta>
</file>