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agenlaan 33, 1906CT Limmen, het vergroten van de woning en wijzigen van de gevels, verzenddatum 8 december 2025 (Z2025-00007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827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7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7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476</meta:user-defined>
    <meta:user-defined meta:name="DCTERMS.abstract">Pagenlaan 33, 1906CT Limmen, het vergroten van de woning en wijzigen van de gevels, verzenddatum 8 december 2025 (Z2025-00007476)</meta:user-defined>
    <dc:language>nl</dc:language>
    <meta:user-defined meta:name="OVERHEIDop.locatietype/OVERHEIDop.gebiedsmarkering">Vlak</meta:user-defined>
    <meta:user-defined meta:name="DC.title">Gemeente Castricum, aanvraag omgevingsvergunning (regulier) verleend, Pagenlaan 33, 1906CT Limmen, het vergroten van de woning en wijzigen van de gevels, verzenddatum 8 december 2025 (Z2025-00007476)</meta:user-defined>
    <meta:user-defined meta:name="DCTERMS.W3CDTF/DCTERMS.available">2025-12-10</meta:user-defined>
    <meta:user-defined meta:name="DCTERMS.W3CDTF/OVERHEIDop.jaargang">2025</meta:user-defined>
    <meta:user-defined meta:name="OVERHEIDop.publicationIssue">538270</meta:user-defined>
    <meta:user-defined meta:name="OVERHEIDop.GmbID/DC.identifier">gmb-2025-538270</meta:user-defined>
    <meta:user-defined meta:name="OVERHEIDop.versieInformatie"/>
  </office:meta>
</office:document-meta>
</file>