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uteneinde 64A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5 een besluit genomen op de aanvraag met zaaknummer Z2025-00000064 voor een omgevingsvergunning op locatie Schouteneinde 64A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aanlegsteig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maart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82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Schouteneinde 64A in Puttershoek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827</meta:user-defined>
    <meta:user-defined meta:name="OVERHEIDop.GmbID/DC.identifier">gmb-2025-53827</meta:user-defined>
    <meta:user-defined meta:name="OVERHEIDop.versieInformatie"/>
  </office:meta>
</office:document-meta>
</file>