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een 1-assige aanhangwagen zonder kentekenplaat geparkeerd op de openbare weg “Zijdeweg” ter hoogte van perceel 41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7082</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Zijdeweg in Wassenaar gedurende een lange periode een aanhangwagen geparkeerd staat op de openbare weg. Dit is in strijd met het bepaalde in artikel 5:6 lid 2 van de Algemene Plaatselijke Verordening Wassenaar 2024. Omdat de eigenaar van dit voertuig niet achterhaald kan worden in het register van de Rijksdienst Wegverkeer, artikel 36 lid 5 van de Wegenverkeerswet 1994, is de aanhangwagen te kwalificeren als “verwaarloosd”.</text:span>
            <text:span text:style-name="datum"/>
          </text:p>
          </text:section>
          <text:section text:name="ondertekening_id1-3-2-2-2"/>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Gelet op bovengenoemd artikel roepen wij de eigenaar of houder van het voertuig op om binnen zeven dagen na publicatie van deze bekendmaking zijn/haar eigendom van de openbare weg in Wassenaar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laten verwijderen. Eventuele kosten die voortvloeien uit het toepassen van bestuursdwang kunnen verhaald worden bij de eigenaar. </text:span>
            <text:span text:style-name="datum"/>
          </text:p>
          </text:section>
          <text:section text:name="gegeven_id1-3-2-2-5" text:style-name="gegeven">
            <text:p text:style-name="dagtekening">
            <text:span text:style-name="plaats"/>
            <text:span text:style-name="datum"/>
          </text:p>
          </text:section>
          <text:section text:name="gegeven_id1-3-2-2-6" text:style-name="gegeven">
            <text:p text:style-name="dagtekening">
            <text:span text:style-name="plaats"> Voor vragen kan contact worden opgenomen met Team Handhaving via 14070, of via toezicht@wassenaar.nl </text:span>
            <text:span text:style-name="datum"/>
          </text:p>
          </text:section>
          <text:section text:name="gegeven_id1-3-2-2-7" text:style-name="gegeven">
            <text:p text:style-name="dagtekening">
            <text:span text:style-name="plaats"/>
            <text:span text:style-name="datum"/>
          </text:p>
          </text:section>
          <text:section text:name="gegeven_id1-3-2-2-8" text:style-name="gegeven">
            <text:p text:style-name="dagtekening">
            <text:span text:style-name="plaats"> Straatnaam: Zijdeweg</text:span>
            <text:span text:style-name="datum"/>
          </text:p>
          </text:section>
          <text:section text:name="gegeven_id1-3-2-2-9" text:style-name="gegeven">
            <text:p text:style-name="dagtekening">
            <text:span text:style-name="plaats"> Kenteken: niet aanwezig</text:span>
            <text:span text:style-name="datum"/>
          </text:p>
          </text:section>
          <text:section text:name="gegeven_id1-3-2-2-10" text:style-name="gegeven">
            <text:p text:style-name="dagtekening">
            <text:span text:style-name="plaats"> Merk/type: niet bekend</text:span>
            <text:span text:style-name="datum"/>
          </text:p>
          </text:section>
          <text:section text:name="gegeven_id1-3-2-2-11" text:style-name="gegeven">
            <text:p text:style-name="dagtekening">
            <text:span text:style-name="plaats"> Kleur: Rood/wit en grij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2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Toepassen bestuursdwang voor het verwijderen van een voertuig, een 1-assige aanhangwagen zonder kentekenplaat geparkeerd op de openbare weg “Zijdeweg” ter hoogte van perceel 41 te Wassenaar.</meta:user-defined>
    <meta:user-defined meta:name="DCTERMS.W3CDTF/DCTERMS.available">2025-12-10</meta:user-defined>
    <meta:user-defined meta:name="DCTERMS.W3CDTF/OVERHEIDop.jaargang">2025</meta:user-defined>
    <meta:user-defined meta:name="OVERHEIDop.publicationIssue">538266</meta:user-defined>
    <meta:user-defined meta:name="OVERHEIDop.GmbID/DC.identifier">gmb-2025-538266</meta:user-defined>
    <meta:user-defined meta:name="OVERHEIDop.versieInformatie"/>
  </office:meta>
</office:document-meta>
</file>