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houtstraat 15 2012JP Haarlem, 0392-2025-0172885, het kappen van een dode Meidoorn op het achtererf, ontvangen op 1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2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2885</meta:user-defined>
    <meta:user-defined meta:name="DCTERMS.abstract">het kappen van een dode Meidoorn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houtstraat 15 2012JP Haarlem, 0392-2025-0172885, het kappen van een dode Meidoorn op het achtererf, ontvangen op 17-11-2025</meta:user-defined>
    <meta:user-defined meta:name="DCTERMS.W3CDTF/DCTERMS.available">2025-12-10</meta:user-defined>
    <meta:user-defined meta:name="DCTERMS.W3CDTF/OVERHEIDop.jaargang">2025</meta:user-defined>
    <meta:user-defined meta:name="OVERHEIDop.publicationIssue">538264</meta:user-defined>
    <meta:user-defined meta:name="OVERHEIDop.GmbID/DC.identifier">gmb-2025-538264</meta:user-defined>
    <meta:user-defined meta:name="OVERHEIDop.versieInformatie"/>
  </office:meta>
</office:document-meta>
</file>