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60406129i2b51fc34-b8d6-4f50-8592-40c9c14674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2025- 1614664 </text:p>
      <text:section text:name="regeling_id1-3-2" text:style-name="regeling">
        <text:section text:name="aanhef_id1-3-2-1" text:style-name="aanhef">
          <text:section text:name="afkondiging_id1-3-2-1-1" text:style-name="afkondiging">
            <text:p text:style-name="afkondiging_top"/>
            <text:p text:style-name="al">Ronsseweg: tijdelijke instelling tweerichtingsverkeer en verplichte rijrichting in verband met werkzaamheden, Gouda</text:p>
            <text:p text:style-name="al"/>
            <text:p text:style-name="al">In verband met werkzaamheden aan het deel van de Ronsseweg dat aansluit op de oostzijde, wordt gedurende de uitvoeringsperiode een tijdelijke omleidingssituatie noodzakelijk. Om de bereikbaarheid te waarborgen en de verkeersveiligheid te verzekeren, wordt het deel van de Ronsseweg bij de ingang aan de westelijke zijde tijdelijk opengesteld voor verkeer in beide richtingen. Voor het mogelijk maken van tweerichtingsverkeer worden ook de aanwezige parkeervakken, inclusief het vak bij de laadvoorziening, tijdelijk opgeheven. Daarnaast wordt voor uitgaand verkeer een verplichte rijrichting naar rechts ingesteld.</text:p>
            <text:p text:style-name="al"/>
            <text:p text:style-name="al">De werkzaamheden staan gepland voor de periode januari 2026 tot en met juni 2026. </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door de werkzaamheden aan de weg aan de oostelijke zijde van de Ronsseweg tijdelijk geen doorgaand verkeer mogelijk is;</text:p>
            <text:p text:style-name="common-al"/>
            <text:p text:style-name="common-al">dat hierdoor een tijdelijke omleidingssituatie noodzakelijk is voor de bereikbaarheid en de doorstroming van het verkeer op de Ronsseweg;</text:p>
            <text:p text:style-name="common-al"/>
            <text:p text:style-name="common-al">dat het voor een veilige verkeersafwikkeling noodzakelijk is het deel van de Ronsseweg ter hoogte van de ingang aan de westelijke zijde tijdelijk open te stellen voor verkeer in twee richtingen;</text:p>
            <text:p text:style-name="common-al"/>
            <text:p text:style-name="common-al">dat voor het mogelijk maken van tweerichtingsverkeer de aanwezige parkeervakken aan deze zijde tijdelijk moeten worden opgeheven, zodat voldoende rijloper ontstaat en voertuigen elkaar kunnen passeren;</text:p>
            <text:p text:style-name="common-al"/>
            <text:p text:style-name="common-al">dat één van deze parkeervakken is aangewezen als oplaadplaats voor elektrische voertuigen, aangeduid met verkeersteken E04 met onderbord “opladen elektrische voertuigen”, en dat dit parkeerregime evenals het parkeervak zelf tijdelijk moet worden opgeheven;</text:p>
            <text:p text:style-name="common-al"/>
            <text:p text:style-name="common-al">dat de bestaande bebording ter plaatse eenrichtingsverkeer regelt en daarom tijdelijk moet worden verwijderd of afgedekt om strijdigheid met de tijdelijke situatie te voorkomen;</text:p>
            <text:p text:style-name="common-al"/>
            <text:p text:style-name="common-al">dat het hierbij gaat om de verkeerstekens C02 (verboden in te rijden) en C03 (eenrichtingsweg), zoals weergegeven op de bij dit besluit behorende situatietekening;</text:p>
            <text:p text:style-name="common-al"/>
            <text:p text:style-name="common-al">dat om de doorstroming te bevorderen, uitgaand verkeer vanaf het westelijke gedeelte van de Ronsseweg uitsluitend rechtsaf richting de Bluelandweg dient te rijden;</text:p>
            <text:p text:style-name="common-al"/>
            <text:p text:style-name="common-al">dat deze tijdelijke maatregelen noodzakelijk zijn in het belang van het verzekeren van de verkeersveiligheid en het beschermen van weggebruikers en passagiers, zoals genoemd in artikel 2 van de Wegenverkeerswet 1994; </text:p>
            <text:p text:style-name="common-al"/>
            <text:p text:style-name="common-al">dat overleg met de politie overeenkomstig artikel 24 BABW heeft plaatsgevonden;</text:p>
            <text:p text:style-name="common-al"/>
            <text:p text:style-name="common-al">dat de maatregelen betrekking hebben op wegen die bij de gemeente Gouda in beheer zijn;</text:p>
            <text:p text:style-name="common-al"/>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De Ronsseweg, ter hoogte van de ingang aan de westelijke zijde, zoals weergegeven op de bij dit besluit behorende situatietekening, tijdelijk open te stellen voor verkeer in twee richtingen.</text:p>
            <text:p text:style-name="common-al"/>
            <text:p text:style-name="common-al">Voor uitgaand verkeer vanaf dit deel van de Ronsseweg, aan de westelijke zijde, zoals aangegeven op de situatietekening, een verplichte rijrichting naar rechts (verkeersbord D05) in te stellen richting de Bleulandweg.</text:p>
            <text:p text:style-name="common-al"/>
            <text:p text:style-name="common-al">De met deze tijdelijke verkeerssituatie strijdige verkeersborden C02 en C03 zoals opgenomen op de situatietekening, tijdelijk te verwijderen of af te dekken.</text:p>
            <text:p text:style-name="common-al"/>
            <text:p text:style-name="common-al">Het parkeerregime behorend bij de oplaadvoorziening ter hoogte van de ingang van de Ronsseweg aan de westelijke zijde, aangeduid met verkeersbord E04 met onderbord “opladen elektrische voertuigen”, zoals opgenomen op de situatietekening, tijdelijk op te heffen door het betreffende verkeersteken te verwijderen of af te dekken.</text:p>
            <text:p text:style-name="common-al"/>
            <text:p text:style-name="common-al">De in dit besluit genoemde maatregelen te laten gelden gedurende de periode waarin de werkzaamheden plaatsvinden aan de oostzijde van de Ronsseweg, naar verwachting van januari 2026 tot en met juni 2026, of totdat de tijdelijke situatie wordt beëindigd.</text:p>
            <text:p text:style-name="common-al"/>
            <text:p text:style-name="common-al">GOUDA, 10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xt:span>
            <text:span text:style-name="nadrukcur">situatietekening Ronsseweg</text:span>
          </text:p>
            <text:p text:style-name="common-al"/>
            <text:p text:style-name="common-al"/>
            <text:p text:style-name="common-al">
            <draw:frame><draw:text-box><text:section text:name="plaatje_id1-3-2-2-1-56-1" text:style-name="plaatje">
              <text:p text:style-name="illustratie_id1-3-2-2-1-56-1-1"><draw:frame draw:style-name="illustratie_id1-3-2-2-1-56-1-1" text:anchor-type="paragraph" svg:width="153mm" svg:height="71.78490566037735mm"><draw:image xlink:href="Pictures/afb2060406129i2b51fc34-b8d6-4f50-8592-40c9c1467462.png" xlink:type="simple"/></draw:frame></text:p>
            </text:section></draw:text-box></draw:frame>
            <text:span text:style-name="nadrukcur"/>
          </text:p>
            <text:p text:style-name="common-al"/>
            <text:p text:style-name="common-al"/>
            <text:p text:style-name="common-al">
            <text:span text:style-name="nadrukcur"/>
            <text:span text:style-name="nadrukvet">Publicatie</text:span>
          </text:p>
            <text:p text:style-name="common-al">Dit verkeersbesluit is bekendgemaakt door publicatie in het elektronisch gemeenteblad van 10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2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Ronsseweg: tijdelijke instelling tweerichtingsverkeer en verplichte rijrichting in verband met werkzaamheden, Goud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5-1614664 </meta:user-defined>
    <meta:user-defined meta:name="OVERHEIDop.verkeersbordcode">C2</meta:user-defined>
    <meta:user-defined meta:name="OVERHEIDop.verkeersbordcode">C3</meta:user-defined>
    <meta:user-defined meta:name="OVERHEIDop.verkeersbordcode">D5</meta:user-defined>
    <meta:user-defined meta:name="OVERHEIDop.verkeersbordcode">E4</meta:user-defined>
    <dc:language>nl</dc:language>
    <meta:user-defined meta:name="OVERHEIDop.locatietype/OVERHEIDop.gebiedsmarkering">Weg</meta:user-defined>
    <meta:user-defined meta:name="DC.title">Tijdelijk verkeersbesluit 2025- 1614664</meta:user-defined>
    <meta:user-defined meta:name="DCTERMS.W3CDTF/DCTERMS.available">2025-12-10</meta:user-defined>
    <meta:user-defined meta:name="DCTERMS.W3CDTF/OVERHEIDop.jaargang">2025</meta:user-defined>
    <meta:user-defined meta:name="OVERHEIDop.publicationIssue">538261</meta:user-defined>
    <meta:user-defined meta:name="OVERHEIDop.GmbID/DC.identifier">gmb-2025-538261</meta:user-defined>
    <meta:user-defined meta:name="OVERHEIDop.versieInformatie"/>
  </office:meta>
</office:document-meta>
</file>