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aan de Ketting 6 in Surhuisterveen van 13:00 -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3-11-2025</text:span> is de volgende melding binnengekomen:</text:p>
            <text:p text:style-name="last-al">Surhuisterveen, De Ketting 6, carbid schieten op 31 december 2025 van 13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82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858</meta:user-defined>
    <meta:user-defined meta:name="DCTERMS.abstract">Carbid schieten aan de Ketting 6 in Surhuisterveen van 13:00 - 18:00 uur</meta:user-defined>
    <dc:language>nl</dc:language>
    <meta:user-defined meta:name="OVERHEIDop.locatietype/OVERHEIDop.gebiedsmarkering">Punt</meta:user-defined>
    <meta:user-defined meta:name="DC.title">Gemeente Achtkarspelen - melding Carbid schieten aan de Ketting 6 in Surhuisterveen van 13:00 - 18:00 uu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60</meta:user-defined>
    <meta:user-defined meta:name="OVERHEIDop.GmbID/DC.identifier">gmb-2025-538260</meta:user-defined>
    <meta:user-defined meta:name="OVERHEIDop.versieInformatie"/>
  </office:meta>
</office:document-meta>
</file>