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Vreelandseweg 19, 3632EP Loenen aan de Vecht - het vervangen van de beschoeiing en het plaatsen van palen met drijf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februari 2025</text:p>
            <text:p text:style-name="common-al">Zaaknummer: Z2024-00002172</text:p>
            <text:p text:style-name="common-al">U kunt bezwaar maken tot en met 20 maart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2</meta:user-defined>
    <meta:user-defined meta:name="DCTERMS.abstract">Betreft: Beschikking buiten behandeling laten op locatie Vreelandseweg 19, 3632EP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Vreelandseweg 19, 3632EP Loenen aan de Vecht - het vervangen van de beschoeiing en het plaatsen van palen met drijfbalk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26</meta:user-defined>
    <meta:user-defined meta:name="OVERHEIDop.GmbID/DC.identifier">gmb-2025-53826</meta:user-defined>
    <meta:user-defined meta:name="OVERHEIDop.versieInformatie"/>
  </office:meta>
</office:document-meta>
</file>