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2*"/>
    </style:style>
    <style:style style:family="table-column" style:parent-style-name="colspec" style:name="id1-3-2-2-1-12-1-2">
      <style:table-column-properties style:rel-column-width="19*"/>
    </style:style>
    <style:style style:family="table-column" style:parent-style-name="colspec" style:name="id1-3-2-2-1-12-1-3">
      <style:table-column-properties style:rel-column-width="15*"/>
    </style:style>
    <style:style style:family="table-column" style:parent-style-name="colspec" style:name="id1-3-2-2-1-12-1-4">
      <style:table-column-properties style:rel-column-width="25*"/>
    </style:style>
    <style:style style:family="table-column" style:parent-style-name="colspec" style:name="id1-3-2-2-1-15-1-1">
      <style:table-column-properties style:rel-column-width="32*"/>
    </style:style>
    <style:style style:family="table-column" style:parent-style-name="colspec" style:name="id1-3-2-2-1-15-1-2">
      <style:table-column-properties style:rel-column-width="19*"/>
    </style:style>
    <style:style style:family="table-column" style:parent-style-name="colspec" style:name="id1-3-2-2-1-15-1-3">
      <style:table-column-properties style:rel-column-width="15*"/>
    </style:style>
    <style:style style:family="table-column" style:parent-style-name="colspec" style:name="id1-3-2-2-1-15-1-4">
      <style:table-column-properties style:rel-column-width="25*"/>
    </style:style>
    <style:style style:family="table-column" style:parent-style-name="colspec" style:name="id1-3-2-2-1-18-1-1">
      <style:table-column-properties style:rel-column-width="32*"/>
    </style:style>
    <style:style style:family="table-column" style:parent-style-name="colspec" style:name="id1-3-2-2-1-18-1-2">
      <style:table-column-properties style:rel-column-width="19*"/>
    </style:style>
    <style:style style:family="table-column" style:parent-style-name="colspec" style:name="id1-3-2-2-1-18-1-3">
      <style:table-column-properties style:rel-column-width="15*"/>
    </style:style>
    <style:style style:family="table-column" style:parent-style-name="colspec" style:name="id1-3-2-2-1-18-1-4">
      <style:table-column-properties style:rel-column-width="25*"/>
    </style:style>
    <style:style style:family="table-column" style:parent-style-name="colspec" style:name="id1-3-2-2-1-21-1-1">
      <style:table-column-properties style:rel-column-width="32*"/>
    </style:style>
    <style:style style:family="table-column" style:parent-style-name="colspec" style:name="id1-3-2-2-1-21-1-2">
      <style:table-column-properties style:rel-column-width="19*"/>
    </style:style>
    <style:style style:family="table-column" style:parent-style-name="colspec" style:name="id1-3-2-2-1-21-1-3">
      <style:table-column-properties style:rel-column-width="15*"/>
    </style:style>
    <style:style style:family="table-column" style:parent-style-name="colspec" style:name="id1-3-2-2-1-21-1-4">
      <style:table-column-properties style:rel-column-width="25*"/>
    </style:style>
    <style:style style:family="table-column" style:parent-style-name="colspec" style:name="id1-3-2-2-1-24-1-1">
      <style:table-column-properties style:rel-column-width="30*"/>
    </style:style>
    <style:style style:family="table-column" style:parent-style-name="colspec" style:name="id1-3-2-2-1-24-1-2">
      <style:table-column-properties style:rel-column-width="19*"/>
    </style:style>
    <style:style style:family="table-column" style:parent-style-name="colspec" style:name="id1-3-2-2-1-24-1-3">
      <style:table-column-properties style:rel-column-width="18*"/>
    </style:style>
    <style:style style:family="table-column" style:parent-style-name="colspec" style:name="id1-3-2-2-1-24-1-4">
      <style:table-column-properties style:rel-column-width="24*"/>
    </style:style>
  </office:automatic-styles>
  <office:body>
    <office:text>
      <text:p text:style-name="new_page_staatscourant"/>
      <text:p text:style-name="single-kop-titel">Mandaat heffingsambtenaar gemeente Put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Intitulé</text:span>
          </text:p>
            <text:p text:style-name="al">De heffingsambtenaar van de gemeente Putten,</text:p>
            <text:p text:style-name="al"/>
            <text:p text:style-name="al">Overwegende dat de heffingsambtenaar van de gemeente Putten diverse bevoegdheden geattribueerd heeft vanuit de wet;</text:p>
            <text:p text:style-name="al"/>
            <text:p text:style-name="al">Gelet op het bepaalde in afdeling 10.1.1. (mandaat) van titel 10.1. (mandaat en delegatie) van hoofdstuk 10 van de Algemene wet bestuursrecht.</text:p>
            <text:p text:style-name="al"/>
            <text:p text:style-name="al">
            <text:span text:style-name="nadrukvet">Besluit:</text:span>
          </text:p>
            <text:p text:style-name="al"/>
            <text:p text:style-name="al">De aan de heffingsambtenaar geattribueerde bevoegdheden overeenkomstig bijgevoegde bijlage te mandateren en het ‘Mandaat heffingsambtenaar gemeente Putten’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Bijlage bij het Mandaat heffingsambtenaar gemeente Putten</text:span>
          </text:p>
            <text:p text:style-name="al"/>
            <text:p text:style-name="al">
            <text:span text:style-name="nadrukvet">1.</text:span>
            <text:span text:style-name="nadrukvet">Gemeentewet </text:span>
          </text:p>
            <text:p text:style-name="al">
            <text:span text:style-name="nadrukvet">2.</text:span>
            <text:span text:style-name="nadrukvet">Algemene wet inzake rijksbelastingen</text:span>
          </text:p>
            <text:p text:style-name="al">
            <text:span text:style-name="nadrukvet">3.</text:span>
            <text:span text:style-name="nadrukvet">Paspoortwet</text:span>
          </text:p>
            <text:p text:style-name="al">
            <text:span text:style-name="nadrukvet">4.</text:span>
            <text:span text:style-name="nadrukvet">Omgevingswet</text:span>
          </text:p>
            <text:p text:style-name="al">
            <text:span text:style-name="nadrukvet">5.</text:span>
            <text:span text:style-name="nadrukvet">Wet Milieubeheer</text:span>
          </text:p>
            <text:p text:style-name="al"/>
            <text:p text:style-name="al">
            <text:span text:style-name="nadrukvet">1.</text:span>
            <text:span text:style-name="nadrukvet">Gemeentewet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ffen van leges ter zake van: </text:p>
                    <text:p text:style-name="table_al">a. het gebruik van voor de openbare dienst bestemde gemeentebezittingen of van voor de openbare dienst bestemde werken of inrichtingen die bij de gemeente in beheer of in onderhoud zijn;</text:p>
                    <text:p text:style-name="table_al">b. het genot van door of vanwege het gemeentebestuur verstrekte diensten.</text:p>
                  </table:table-cell>
                  <table:table-cell table:style-name="cell_frame_all" table:number-rows-spanned="1" table:number-columns-spanned="1">
                    <text:p text:style-name="table_al">Artikel 229 lid 1 sub a en b gemeente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 Serviceportaal</text:p>
                    <text:p text:style-name="table_al">Team Div &amp; Control</text:p>
                    <text:p text:style-name="table_al">Team Basisregistraties</text:p>
                    <text:p text:style-name="table_al">Team Beleid &amp; Advies Ruimte</text:p>
                    <text:p text:style-name="table_al">Team Juridische zaken &amp; Vergunningen</text:p>
                    <text:p text:style-name="table_al">Team Beheer &amp; Onderhoud</text:p>
                    <text:p text:style-name="table_al">Team Uitvoering</text:p>
                    <text:p text:style-name="table_al">Team Brede toega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</text:span>
            <text:span text:style-name="nadrukvet">Algemene wet inzake rijksbelastingen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ststellen van de aanslag </text:p>
                  </table:table-cell>
                  <table:table-cell table:style-name="cell_frame_all" table:number-rows-spanned="1" table:number-columns-spanned="1">
                    <text:p text:style-name="table_al">Artikel 1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 Serviceportaal</text:p>
                    <text:p text:style-name="table_al">Team Div &amp; Control</text:p>
                    <text:p text:style-name="table_al">Team Basisregistraties</text:p>
                    <text:p text:style-name="table_al">Team Beleid &amp; Advies Ruimte</text:p>
                    <text:p text:style-name="table_al">Team Juridische zaken &amp; Vergunningen</text:p>
                    <text:p text:style-name="table_al">Team Beheer &amp; Onderhoud</text:p>
                    <text:p text:style-name="table_al">Team Uitvoering</text:p>
                    <text:p text:style-name="table_al">Team Brede toegang</text:p>
                    <text:p text:style-name="table_al">Team Buitendienst</text:p>
                    <text:p text:style-name="table_al">Team Toez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rrigeren en naheffen van een aanslag indien een aanslag ten onrechte niet is vastgesteld of een te laag bedrag is vastgesteld</text:p>
                  </table:table-cell>
                  <table:table-cell table:style-name="cell_frame_all" table:number-rows-spanned="1" table:number-columns-spanned="1">
                    <text:p text:style-name="table_al">Artikel 1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 Serviceportaal</text:p>
                    <text:p text:style-name="table_al">Team Div &amp; Control</text:p>
                    <text:p text:style-name="table_al">Team Basisregistraties</text:p>
                    <text:p text:style-name="table_al">Team Beleid &amp; Advies Ruimte</text:p>
                    <text:p text:style-name="table_al">Team Juridische zaken &amp; Vergunningen</text:p>
                    <text:p text:style-name="table_al">Team Beheer &amp; Onderhoud</text:p>
                    <text:p text:style-name="table_al">Team Uitvoering</text:p>
                    <text:p text:style-name="table_al">Team Brede toegang</text:p>
                    <text:p text:style-name="table_al">Team Buitendienst</text:p>
                    <text:p text:style-name="table_al">Team Toez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eken om gegevens en inlichtingen met betrekking tot belastingplichtigen bij belastingplichtigen of bij derden</text:p>
                  </table:table-cell>
                  <table:table-cell table:style-name="cell_frame_all" table:number-rows-spanned="1" table:number-columns-spanned="1">
                    <text:p text:style-name="table_al">Artikel 47 en 4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 Serviceportaal</text:p>
                    <text:p text:style-name="table_al">Team Div &amp; Control</text:p>
                    <text:p text:style-name="table_al">Team Basisregistraties</text:p>
                    <text:p text:style-name="table_al">Team Beleid &amp; Advies Ruimte</text:p>
                    <text:p text:style-name="table_al">Team Juridische zaken &amp; Vergunningen</text:p>
                    <text:p text:style-name="table_al">Team Beheer &amp; Onderhoud</text:p>
                    <text:p text:style-name="table_al">Team Uitvoering</text:p>
                    <text:p text:style-name="table_al">Team Brede toegang</text:p>
                    <text:p text:style-name="table_al">Team Buitendienst</text:p>
                    <text:p text:style-name="table_al">Team Toez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tshalve verminderen van een belastingaanslag of beschikking</text:p>
                  </table:table-cell>
                  <table:table-cell table:style-name="cell_frame_all" table:number-rows-spanned="1" table:number-columns-spanned="1">
                    <text:p text:style-name="table_al">Artikel 65 lid 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 Serviceportaal</text:p>
                    <text:p text:style-name="table_al">Team Div &amp; Control</text:p>
                    <text:p text:style-name="table_al">Team Basisregistraties</text:p>
                    <text:p text:style-name="table_al">Team Beleid &amp; Advies Ruimte</text:p>
                    <text:p text:style-name="table_al">Team Juridische zaken &amp; Vergunningen</text:p>
                    <text:p text:style-name="table_al">Team Beheer &amp; Onderhoud</text:p>
                    <text:p text:style-name="table_al">Team Uitvoering</text:p>
                    <text:p text:style-name="table_al">Team Brede toegang</text:p>
                    <text:p text:style-name="table_al">Team Buitendienst</text:p>
                    <text:p text:style-name="table_al">Team Toezi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3.</text:span>
            <text:span text:style-name="nadrukvet">Paspoortwet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ffen van leges ten behoeve van de aanvraag van een reisdocument </text:p>
                  </table:table-cell>
                  <table:table-cell table:style-name="cell_frame_all" table:number-rows-spanned="1" table:number-columns-spanned="1">
                    <text:p text:style-name="table_al">Artikel 7 lid 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 Basisregistraties</text:p>
                    <text:p text:style-name="table_al">Team Serviceporta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4.</text:span>
            <text:span text:style-name="nadrukvet">Omgevingswet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en van leges ten behoeve van de aanvraag van een omgevingsvergunning </text:p>
                  </table:table-cell>
                  <table:table-cell table:style-name="entry" table:number-rows-spanned="1" table:number-columns-spanned="1">
                    <text:p text:style-name="table_al">Artikel 13.1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am Juridische Zaken &amp; Vergunnin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5.</text:span>
            <text:span text:style-name="nadrukvet">Wet Milieubeheer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ffen van leges van de kosten verbonden aan het beheer van huishoudelijke afvalstoffen </text:p>
                  </table:table-cell>
                  <table:table-cell table:style-name="cell_frame_all" table:number-rows-spanned="1" table:number-columns-spanned="1">
                    <text:p text:style-name="table_al">Artikel 15.33 lid 1 Wet milieubeheer en artikel 3 Verordening op de heffing en invordering van reinigingsrechten 2024</text:p>
                  </table:table-cell>
                  <table:table-cell table:style-name="cell_frame_all" table:number-rows-spanned="1" table:number-columns-spanned="1">
                    <text:p text:style-name="table_al">Alleen voor de heffingen uit de hoofdstuk 3 van de tarieventabel behorende bij de verordening reinigingsheffingen van de gemeente Putten</text:p>
                  </table:table-cell>
                  <table:table-cell table:style-name="cell_frame_all" table:number-rows-spanned="1" table:number-columns-spanned="1">
                    <text:p text:style-name="table_al">Team Buitendienst</text:p>
                    <text:p text:style-name="table_al">Team DIV &amp; Contro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82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11-21</meta:user-defined>
    <meta:user-defined meta:name="OVERHEIDop.referentienummer">2099379</meta:user-defined>
    <meta:user-defined meta:name="DCTERMS.abstract">Mandaat heffingsambtenaar gemeente Putten</meta:user-defined>
    <meta:user-defined meta:name="DCTERMS.alternative">Mandaat heffingsambtenaar gemeente Putten</meta:user-defined>
    <dc:language>nl</dc:language>
    <meta:user-defined meta:name="OVERHEIDop.locatietype/OVERHEIDop.gebiedsmarkering">Gemeente</meta:user-defined>
    <meta:user-defined meta:name="DC.title">Mandaat heffingsambtenaar gemeente Pu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57</meta:user-defined>
    <meta:user-defined meta:name="OVERHEIDop.betreftRegeling">CVDR749384_1</meta:user-defined>
    <meta:user-defined meta:name="OVERHEIDop.GmbID/DC.identifier">gmb-2025-538257</meta:user-defined>
    <meta:user-defined meta:name="xs:date/OVERHEIDop.startdatum">2025-12-10</meta:user-defined>
    <meta:user-defined meta:name="OVERHEIDop.versieInformatie"/>
  </office:meta>
</office:document-meta>
</file>